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justify" style:justify-single-word="false"/>
    </style:style>
    <style:style style:name="P2" style:family="paragraph" style:parent-style-name="Standard">
      <style:paragraph-properties fo:margin-top="0cm" fo:margin-bottom="0.282cm" fo:line-height="100%" fo:text-align="justify" style:justify-single-word="false"/>
    </style:style>
    <style:style style:name="P3" style:family="paragraph" style:parent-style-name="Standard" style:master-page-name="Converted1">
      <style:paragraph-properties fo:margin-top="0cm" fo:margin-bottom="0.106cm" fo:line-height="100%" fo:text-align="justify" style:justify-single-word="false" style:page-number="auto"/>
    </style:style>
    <style:style style:name="P4" style:family="paragraph" style:parent-style-name="Standard" style:master-page-name="Standard">
      <style:paragraph-properties fo:margin-top="0cm" fo:margin-bottom="0.106cm" fo:line-height="100%" fo:text-align="center" style:justify-single-word="false" style:page-number="auto"/>
    </style:style>
    <style:style style:name="P5" style:family="paragraph" style:parent-style-name="Standard">
      <style:paragraph-properties fo:margin-top="0cm" fo:margin-bottom="0.282cm" fo:line-height="100%" fo:text-align="center" style:justify-single-word="false"/>
    </style:style>
    <style:style style:name="P6" style:family="paragraph" style:parent-style-name="Standard">
      <style:paragraph-properties fo:margin-top="0cm" fo:margin-bottom="0.282cm" fo:line-height="100%" fo:text-align="justify" style:justify-single-word="false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</style:style>
    <style:style style:name="P8" style:family="paragraph" style:parent-style-name="Standard">
      <style:paragraph-properties fo:margin-top="0cm" fo:margin-bottom="0.423cm" fo:line-height="100%" fo:text-align="justify" style:justify-single-word="false"/>
    </style:style>
    <style:style style:name="P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1" fo:font-size="10pt" style:font-name-asian="Calibri1" style:font-size-asian="10pt" style:font-name-complex="Arial2" style:font-size-complex="10pt" style:font-style-complex="italic"/>
    </style:style>
    <style:style style:name="T2" style:family="text">
      <style:text-properties style:font-name="Arial1" fo:font-size="10pt" style:font-name-asian="Calibri1" style:font-size-asian="10pt" style:font-name-complex="Arial2" style:font-size-complex="10pt"/>
    </style:style>
    <style:style style:name="T3" style:family="text">
      <style:text-properties style:font-name="Arial1" fo:font-size="12pt" fo:font-weight="bold" style:font-name-asian="Calibri1" style:font-size-asian="12pt" style:font-weight-asian="bold" style:font-name-complex="Arial2" style:font-size-complex="12pt" style:font-style-complex="italic" style:font-weight-complex="bold"/>
    </style:style>
    <style:style style:name="T4" style:family="text">
      <style:text-properties style:font-name="Arial1" fo:font-size="10pt" style:font-name-asian="Calibri1" style:font-size-asian="10pt" style:font-name-complex="Arial2" style:font-size-complex="10pt"/>
    </style:style>
    <style:style style:name="T5" style:family="text">
      <style:text-properties style:font-name="Arial1" fo:font-size="10pt" style:font-name-asian="Calibri1" style:font-size-asian="10pt" style:font-name-complex="Arial2" style:font-size-complex="10pt" style:font-style-complex="italic"/>
    </style:style>
    <style:style style:name="T6" style:family="text">
      <style:text-properties style:font-name="Arial1" fo:font-size="10pt" fo:font-weight="bold" style:font-name-asian="Calibri1" style:font-size-asian="10pt" style:font-weight-asian="bold" style:font-name-complex="Arial2" style:font-size-complex="10pt"/>
    </style:style>
    <style:style style:name="T7" style:family="text">
      <style:text-properties style:font-name="Arial1" fo:font-size="10pt" fo:font-weight="bold" style:font-name-asian="Calibri1" style:font-size-asian="10pt" style:font-weight-asian="bold" style:font-name-complex="Arial2" style:font-size-complex="10pt" style:font-style-complex="italic" style:font-weight-complex="bold"/>
    </style:style>
    <style:style style:name="T8" style:family="text">
      <style:text-properties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8pt" style:font-size-asian="8pt" style:font-name-complex="Arial2" style:font-size-complex="8pt"/>
    </style:style>
    <style:style style:name="T10" style:family="text">
      <style:text-properties style:font-name="Arial1" fo:font-size="8pt" style:font-name-asian="Calibri1" style:font-size-asian="8pt" style:font-name-complex="Arial2" style:font-size-complex="8pt"/>
    </style:style>
  </office:automatic-styles>
  <office:body>
    <office:text>
      <text:tracked-changes>
        <text:changed-region xml:id="ct260529784" text:id="ct260529784">
          <text:deletion>
            <office:change-info>
              <dc:creator>nieznany</dc:creator>
              <dc:date>2022-06-01T15:10:00</dc:date>
            </office:change-info>
            <text:p text:style-name="P1"/>
            <text:p text:style-name="P1"><text:span text:style-name="T1"><text:s/></text:span></text:p>
          </text:deletion>
        </text:changed-region>
        <text:changed-region xml:id="ct260531968" text:id="ct260531968">
          <text:insertion>
            <office:change-info>
              <dc:creator>nieznany</dc:creator>
              <dc:date>2022-06-01T15:10:00</dc:date>
            </office:change-info>
          </text:insertion>
        </text:changed-region>
        <text:changed-region xml:id="ct258302624" text:id="ct258302624">
          <text:deletion>
            <office:change-info>
              <dc:creator>nieznany</dc:creator>
              <dc:date>2022-06-01T15:09:00</dc:date>
            </office:change-info>
            <text:p text:style-name="P2"><text:span text:style-name="T2"/></text:p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OGŁOSZENIE</text:span></text:p>
      <text:p text:style-name="P5"><text:span text:style-name="T3">O ZMIANIE PRZEPISÓW UCHWAŁY ANTYSMOGOWEJ DLA MAZOWSZA</text:span></text:p>
      <text:p text:style-name="P1"><text:span text:style-name="T1">Powietrze w naszym regionie jest zanieczyszczone, szczególnie w sezonie grzewczym. To duże zagrożenie dla naszego zdrowia, życia i środowiska. Oddychanie obecnym w dymie benzo(a)pirenem może okazać się zabójcze, ponieważ przyczynia się do powstania wielu chorób, w tym nowotworów. Aby poprawić jakoś</text:span><text:change text:change-id="ct260529784"/><text:change-start text:change-id="ct260531968"/><text:span text:style-name="T1">ć </text:span><text:change-end text:change-id="ct260531968"/><text:span text:style-name="T1">powietrza wprowadzono </text:span><text:span text:style-name="T7">uchwałę antysmogową</text:span><text:note text:id="ftn1" text:note-class="footnote"><text:note-citation>1</text:note-citation><text:note-body><text:p text:style-name="P3"><text:span text:style-name="footnote_20_reference"><text:span text:style-name="T9"/></text:span><text:span text:style-name="T9"> </text:span><text:span text:style-name="T10">Uchwała nr 162/17 Sejmiku Województwa Mazowieckiego z dnia 24 października 2017 r. w sprawie </text:span><text:bookmark-start text:name="_Hlk103334304"/><text:span text:style-name="T10">wprowadzenia na obszarze województwa mazowieckiego ograniczeń i zakazów w zakresie eksploatacji instalacji, w których następuje spalanie paliw.</text:span><text:bookmark-end text:name="_Hlk103334304"/></text:p></text:note-body></text:note><text:span text:style-name="T1"> i </text:span><text:span text:style-name="T7">wszyscy mieszkańcy Mazowsza</text:span><text:span text:style-name="T1"> są zobowiązani do przestrzegania jej postanowień </text:span><text:span text:style-name="T7">od 11 listopada 2017 r.</text:span></text:p>
      <text:p text:style-name="P8"><text:span text:style-name="T1">Smog stale nie daje za wygraną. Od 2018 r. Główny Inspektor Ochrony Środowiska wydał ponad 270 powiadomień o wystąpieniu dni smogowych oraz ryzyku ich wystąpienia. Dlatego </text:span><text:span text:style-name="T7">uchwała antysmogowa została znowelizowana</text:span><text:note text:id="ftn2" text:note-class="footnote"><text:note-citation>2</text:note-citation><text:note-body><text:p text:style-name="P9"><text:span text:style-name="footnote_20_reference"><text:span text:style-name="T9"/></text:span><text:span text:style-name="T9"> Uchwała nr 59/22 Sejmiku Województwa Mazowieckiego z dnia 26 kwietnia 2022 r. zmieniająca uchwałę w sprawie wprowadzenia na obszarze województwa mazowieckiego ograniczeń i zakazów w zakresie eksploatacji instalacji, w których następuje spalanie paliw.</text:span></text:p></text:note-body></text:note><text:span text:style-name="T1">. Nowe przepisy weszły w życie </text:span><text:span text:style-name="T7">14 maja 2022 r. </text:span></text:p>
      <text:p text:style-name="P2"><text:span text:style-name="T7">JAKIE ZMIANY NAS CZEKAJĄ?</text:span></text:p>
      <text:p text:style-name="P1"><text:span text:style-name="T2">Już za nieco ponad rok, </text:span><text:span text:style-name="T8">od 1 października 2023 r. nie będzie można palić węglem</text:span><text:span text:style-name="T2"> w urządzeniach grzewczych na terenie </text:span><text:span text:style-name="T8">m.st. Warszawy</text:span><text:span text:style-name="T2">. W dalszej kolejności </text:span><text:span text:style-name="T8">zakaz palenia węglem</text:span><text:span text:style-name="T2"> zacznie obowiązywać </text:span><text:span text:style-name="T8">mieszkańców gmin z terenu powiatów</text:span><text:span text:style-name="T2">: grodziskiego, legionowskiego, mińskiego, nowodworskiego, piaseczyńskiego, pruszkowskiego, otwockiego, warszawskiego zachodniego oraz wołomińskiego, czyli z obszaru NUTS2 – warszawskiego stołecznego.</text:span></text:p>
      <text:p text:style-name="P1"><text:span text:style-name="T2">Kotły na paliwa stałe spełniające wymogi ekoprojektu uruchomione </text:span><text:span text:style-name="T8">do 1 czerwca 2022 r.</text:span><text:span text:style-name="T2"> mogą być używane </text:span><text:span text:style-name="T8">do końca ich żywotności</text:span><text:span text:style-name="T2"> na terenie m. st. Warszawy oraz gmin wchodzących w skład powiatów: grodziskiego, legionowskiego, mińskiego, nowodworskiego, piaseczyńskiego, pruszkowskiego, otwockiego, warszawskiego zachodniego oraz wołomińskiego. Jeżeli uruchomisz kocioł na paliwo stałe spełniający wymogi ekoprojektu po 1 czerwca 2022 r. nie będziesz mógł palić <text:line-break/>w nim węglem </text:span><text:span text:style-name="T8">od 1 października 2023 r. </text:span><text:span text:style-name="T2">w Warszawie, a </text:span><text:span text:style-name="T8">od 1 stycznia 2028 r.</text:span><text:span text:style-name="T2"> w gminach z terenu powiatów z NUTS2 – warszawskiego stołecznego.</text:span></text:p>
      <text:p text:style-name="P8"><text:span text:style-name="T2">Co równie istotne </text:span><text:span text:style-name="T8">na terenie całego województwa mazowieckiego</text:span><text:span text:style-name="T2"> nowobudowane budynki, jeżeli będą w zasięgu sieci ciepłowniczej i będzie możliwe ich podłączenie do niej, nie będą mogły być ogrzewane paliwami stałymi (np. węglem, drewnem czy pelletem). </text:span><text:span text:style-name="T8">Przepis będzie dotyczył tylko nowych budynków, </text:span><text:span text:style-name="T2">dla których wystąpienie z wnioskiem o pozwolenie na budowę lub zgłoszenie nastąpi</text:span><text:span text:style-name="T8"> po 1 stycznia 2023 r.</text:span><text:span text:style-name="T2"> </text:span></text:p>
      <text:p text:style-name="P2"><text:span text:style-name="T6">POMOC FINANSOWA</text:span></text:p>
      <text:p text:style-name="P1"><text:span text:style-name="T2">Na wymianę kotłów oraz ocieplenie budynku można otrzymać dofinansowanie z krajowego programu Czyste Powietrze lub z gminnego programu dotacyjnego (jeżeli istnieje). Dotacje gminne i z programu Czyste Powietrze można łączyć. Można także skorzystać z ulgi termomodernizacyjnej. </text:span></text:p>
      <text:p text:style-name="P1"><text:span text:style-name="T2">Program Czyste Powietrze oferuje </text:span><text:span text:style-name="T8">dotacje do 69 000 zł</text:span><text:span text:style-name="T2">. Poziom dofinansowania uzależniony jest od dochodów wnioskodawcy oraz wybranego źródła ciepła i wynosi </text:span><text:span text:style-name="T8">od 30 do 90% inwestycji</text:span><text:span text:style-name="T2">. W ramach Programu możliwe jest uzyskanie dotacji do wymiany pozaklasowych kotłów i pieców na węgiel, pellet i drewno na nowoczesne źródła ciepła, montaż odnawialnych źródeł energii oraz docieplenie budynków jednorodzinnych (ocieplenie ścian i stropów, wymiana okien i drzwi). </text:span></text:p>
      <text:p text:style-name="P1"><text:span text:style-name="T2">W czasie, gdy ceny wszystkich nośników energii (gaz, prąd, węgiel, drewno opałowe, itd.) drastycznie wzrosły, inwestycja w</text:span><text:span text:style-name="T8"> ocieplenie budynku </text:span><text:span text:style-name="T2">oraz </text:span><text:span text:style-name="T8">wymianę źródła ciepła </text:span><text:span text:style-name="T2">na nowoczesne urządzenie, zużywające mniej paliwa, jest najlepszym</text:span><text:span text:style-name="T8"> </text:span><text:span text:style-name="T2">sposobem na</text:span><text:span text:style-name="T8"> obniżenie rachunków</text:span><text:span text:style-name="T2">.</text:span></text:p>
      <text:p text:style-name="P8"><text:span text:style-name="T6">Nie zwlekaj! Skorzystaj z dotacji, płać mniej za ogrzewanie i nie zanieczyszczaj powietrza!</text:span></text:p>
      <text:p text:style-name="P2"><text:span text:style-name="T6">WARTO WIEDZIEĆ</text:span></text:p>
      <text:p text:style-name="P2"><text:span text:style-name="T2">Przestrzeganie przepisów uchwały antysmogowej będzie kontrolowane. Użytkowanie niedozwolonych urządzeń grzewczych i niedozwolonego opału może zostać ukarane </text:span><text:span text:style-name="T8">mandatem do 500 zł</text:span><text:span text:style-name="T2">, a w przypadku dalszego łamania przepisów sprawa może zostać skierowana do sądu. Możliwa </text:span><text:span text:style-name="T8">grzywna </text:span><text:span text:style-name="T2">to </text:span><text:span text:style-name="T8">nawet 5 000 zł</text:span><text:span text:style-name="T2">!</text:span><text:change text:change-id="ct2583026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pl" style:country-asian="PL" style:font-name-complex="F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pl" style:country-asian="PL" style:font-name-complex="F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pl" style:country-asian="PL" style:font-name-complex="F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pl" style:country-asian="PL" style:font-weight-asian="bold" style:font-name-complex="F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language-asian="pl" style:country-asian="PL" style:font-name-complex="F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2cm" fo:margin-bottom="1.31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Dworakowska</meta:initial-creator>
    <meta:editing-cycles>3</meta:editing-cycles>
    <meta:print-date>2022-05-31T07:37:00</meta:print-date>
    <meta:creation-date>2022-05-17T08:57:00</meta:creation-date>
    <dc:date>2022-06-01T15:11:40.14</dc:date>
    <meta:editing-duration>PT13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569" meta:character-count="4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