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.296cm"/>
        </style:tab-stops>
      </style:paragraph-properties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>
        <style:tab-stops>
          <style:tab-stop style:position="-0.6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1" style:font-size-asian="11pt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2" style:family="paragraph" style:parent-style-name="Standard">
      <style:paragraph-properties fo:margin-left="1.296cm" fo:margin-right="0cm" fo:line-height="150%" fo:text-align="end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14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1.29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footnote_20_text" style:master-page-name="Converted1">
      <style:paragraph-properties fo:text-align="justify" style:justify-single-word="false" style:page-number="auto"/>
    </style:style>
    <style:style style:name="P18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P2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weight-complex="bold"/>
    </style:style>
    <style:style style:name="P22" style:family="paragraph" style:parent-style-name="Standard" style:list-style-name="WWNum7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7">
      <style:paragraph-properties fo:text-align="justify" style:justify-single-word="false" fo:orphans="0" fo:widows="0">
        <style:tab-stops>
          <style:tab-stop style:position="-0.318cm"/>
          <style:tab-stop style:position="0cm"/>
        </style:tab-stops>
      </style:paragraph-properties>
    </style:style>
    <style:style style:name="P24" style:family="paragraph" style:parent-style-name="Standard" style:list-style-name="WWNum8">
      <style:paragraph-properties fo:text-align="justify" style:justify-single-word="false" fo:orphans="0" fo:widows="0">
        <style:tab-stops>
          <style:tab-stop style:position="-0.609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8">
      <style:paragraph-properties fo:orphans="0" fo:widows="0">
        <style:tab-stops>
          <style:tab-stop style:position="-0.609cm"/>
        </style:tab-stops>
      </style:paragraph-properties>
    </style:style>
    <style:style style:name="P27" style:family="paragraph" style:parent-style-name="Standard" style:list-style-name="WWNum5">
      <style:paragraph-properties fo:margin-left="1.002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P28" style:family="paragraph" style:parent-style-name="Standard" style:list-style-name="WWNum6">
      <style:paragraph-properties fo:margin-left="1.002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P29" style:family="paragraph" style:parent-style-name="Standard" style:list-style-name="WWNum3">
      <style:paragraph-properties fo:margin-left="1.002cm" fo:margin-right="0cm" fo:text-align="justify" style:justify-single-word="false" fo:text-indent="-0.501cm" style:auto-text-indent="false"/>
      <style:text-properties fo:font-size="11pt" style:font-size-asian="11pt" style:font-name-complex="Calibri1" style:font-size-complex="11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language="pl" fo:country="PL" fo:font-style="italic" style:font-size-asian="8pt" style:font-style-asian="italic" style:font-name-complex="Times New Roman1" style:font-size-complex="8pt"/>
    </style:style>
    <style:style style:name="T4" style:family="text">
      <style:text-properties style:font-name="Arial" fo:font-size="11pt" fo:font-weight="bold" style:font-name-asian="Times New Roman1" style:font-size-asian="11pt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fo:font-size="11pt" style:font-size-asian="11pt" style:font-name-complex="Calibri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Żelechów, dnia ……………………</text:p>
      <text:p text:style-name="P1"/>
      <text:p text:style-name="P1"/>
      <text:p text:style-name="P10"><text:span text:style-name="T2">Burmistrz Żelechowa <text:line-break/></text:span><text:span text:style-name="T1"> <text:s text:c="9"/>ul. Rynek 1</text:span></text:p>
      <text:p text:style-name="P15">08 – 430 Żelechów</text:p>
      <text:p text:style-name="P2"/>
      <text:p text:style-name="P2"/>
      <text:p text:style-name="P3">Wniosek o wpis do rejestru działalności regulowanej podmiotu zamierzającego świadczyć usługi w zakresie odbierania odpadów komunalnych od właścicieli nieruchomości, znajdujących się na terenie Gminy Żelechów</text:p>
      <text:p text:style-name="P2"/>
      <text:p text:style-name="P2"/>
      <text:list xml:id="list717580030" text:style-name="WWNum7">
        <text:list-item>
          <text:p text:style-name="P22">Podmiot ubiegający się o wpis (nazwa i adres firmy lub imię, nazwisko i adres przedsiębiorcy):</text:p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list xml:id="list111248735506391" text:continue-numbering="true" text:style-name="WWNum7">
        <text:list-item>
          <text:p text:style-name="P23">Numer identyfikacji podatkowej (NIP ) podmiotu ubiegającego się o wpis:</text:p>
        </text:list-item>
      </text:list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 text:c="5"/>3. <text:s text:c="2"/>Określenie rodzaju odbieranych odpadów komunalnych od właścicieli nieruchomości<text:note text:id="ftn1" text:note-class="footnote"><text:note-citation>1</text:note-citation><text:note-body><text:p text:style-name="P17"><text:span text:style-name="Footnote_20_Symbol"><text:span text:style-name="T3"><text:s/></text:span></text:span><text:span text:style-name="T3">Należy podać rodzaje odpadów komunalnych zgodnie z obowiązującym Rozporządzeniem Ministra Klimatu z dnia 2 stycznia 2020 r. <text:s text:c="9"/>w sprawie katalogu odpadów (Dz. U. z 2020 r., poz. 10).</text:span></text:p></text:note-body></text:note>:</text:p>
      <text:p text:style-name="P11">…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7"/>.......................................................</text:p>
      <text:p text:style-name="P16"><text:s text:c="144"/>(podpis)</text:p>
      <text:p text:style-name="P8"/>
      <text:p text:style-name="P8">Do wniosku załączam:</text:p>
      <text:p text:style-name="P8"/>
      <text:list text:style-name="WWNum8">
        <text:list-item>
          <text:p text:style-name="P26">Dowód wniesienia opłaty skarbowej w wysokości 50,00 zł. </text:p>
        </text:list-item>
        <text:list-item>
          <text:p text:style-name="P24">Oryginał oświadczenia o spełnianiu warunków wymaganych do wykonywania działalności w zakresie odbierania odpadów komunalnych od właścicieli nieruchomości.</text:p>
        </text:list-item>
      </text:list>
      <text:p text:style-name="P9"/>
      <text:p text:style-name="P4"/>
      <text:p text:style-name="P4"><text:soft-page-break/><text:span text:style-name="T4">Klauzula informacyjna RODO – wniosek o wpis do rejestru działalności regulowanej</text:span></text:p>
      <text:p text:style-name="P6"><text:span text:style-name="T5">W związku z zapisami art. 13 oraz art. 14 ROZPORZĄDZENIA PARLAMENTU EUROPEJSKIEGO I RADY (UE) 2016/679 z dnia 27 kwietnia 2016 r. w sprawie ochrony osób fizycznych w związku z przetwarzaniem danych osobowych i w sprawie swobodnego przepływu </text:span><text:bookmark text:name="_GoBack"/><text:span text:style-name="T5">takich danych oraz uchylenia dyrektywy 95/46/WE (ogólne rozporządzenie o ochronie danych) (Dz. U. UE. z 2016 r., L 119, poz. 1) informujemy, że:</text:span></text:p>
      <text:list text:style-name="WWNum4">
        <text:list-item>
          <text:p text:style-name="P18"><text:span text:style-name="T5">Administratorem Państwa danych osobowych jest: </text:span><text:span text:style-name="T7">Gmina </text:span><text:span text:style-name="T9">Żelechów</text:span><text:span text:style-name="T6">,</text:span><text:span text:style-name="T7"> reprezentowana przez Burmistrza Żelechowa</text:span><text:span text:style-name="T8">,</text:span><text:span text:style-name="T7"> z siedzibą: </text:span><text:bookmark-start text:name="_Hlk529263886"/><text:span text:style-name="T8">ul. Rynek 1, </text:span><text:bookmark-end text:name="_Hlk529263886"/><text:span text:style-name="T8">08-430 Żelechów, tel. (25) 754 11 44.</text:span></text:p>
        </text:list-item>
        <text:list-item>
          <text:p text:style-name="P18"><text:span text:style-name="T5">Na mocy art. 37 ust. 1 lit. a) RODO Administrator wyznaczył Inspektora Ochrony Danych (IOD) – Pana Krzysztofa Mikulskiego, który w jego imieniu nadzoruje sferę przetwarzania danych osobowych. Z IOD można kontaktować się pod adresem mail: </text:span><text:a xlink:type="simple" xlink:href="mailto:iod-sk@tbdsiedlce.pl" text:style-name="Internet_20_link" text:visited-style-name="Visited_20_Internet_20_Link"><text:span text:style-name="T5">iod-km@tbdsiedlce.pl</text:span></text:a><text:span text:style-name="T6">. </text:span></text:p>
        </text:list-item>
        <text:list-item>
          <text:p text:style-name="P19">Pani/Pana dane osobowe będą przetwarzane w celu prowadzenia spraw związanych z wpisem do rejestru działalności regulowanej oraz prowadzeniem i aktualizacją tego rejestru a także <text:s/>w celu wydania zaświadczenia o dokonaniu wpisu do rejestru.</text:p>
        </text:list-item>
        <text:list-item>
          <text:p text:style-name="P19">Przetwarzanie Pani/Pana danych osobowych jest niezbędne do wykonania zadania realizowanego w celu wypełnienia obowiązku prawnego Administratora Danych, zgodnie z ustawą <text:s/>z dnia 13 września 1996 r. o utrzymaniu czystości i porządku w gminach.</text:p>
        </text:list-item>
        <text:list-item>
          <text:p text:style-name="P19">Podanie przez Panią/Pana danych osobowych niezbędnych do realizacji zadań, o których mowa powyżej jest obowiązkowe (wymagane na podstawie wyżej wymienionych przepisów prawa). Nie podanie danych uniemożliwi załatwienie sprawy. Podanie danych dodatkowych jest dobrowolne.</text:p>
        </text:list-item>
        <text:list-item>
          <text:p text:style-name="P19">Administrator Danych przetwarza Państwa dane osobowe w ściśle określonym, minimalnym zakresie; tj. imię, nazwisko i adres, numer identyfikacji podatkowej (NIP); niezbędnym do osiągnięcia celu, o którym mowa powyżej.</text:p>
        </text:list-item>
        <text:list-item>
          <text:p text:style-name="P19">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, w tym Marszałek Województwa Mazowieckiego, przedsiębiorcy lub osoby fizyczne wyrażające chęć podpisania umów na odbiór odpadów komunalnych z nieruchomości.</text:p>
        </text:list-item>
        <text:list-item>
          <text:p text:style-name="P19">Dane osobowe przetwarzane przez Administratora przechowywane będą przez okres niezbędny do realizacji celu dla jakiego zostały zebrane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 przez okres 5 lat. W przypadku przetwarzania na podstawie zgody dane będą przechowywane do chwili ustania celu w jakim została zebrana lub do wycofania zgody.</text:p>
        </text:list-item>
        <text:list-item>
          <text:p text:style-name="P18"><text:span text:style-name="T5">Przysługuje Pani/Panu, </text:span><text:span text:style-name="T7">z wyjątkami zastrzeżonymi przepisami prawa</text:span><text:span text:style-name="T5">, możliwość:</text:span></text:p>
        </text:list-item>
      </text:list>
      <text:list text:style-name="WWNum5">
        <text:list-item>
          <text:p text:style-name="P27">dostępu do danych osobowych jej/jego dotyczących oraz otrzymania ich kopii,</text:p>
        </text:list-item>
      </text:list>
      <text:list text:style-name="WWNum6">
        <text:list-item>
          <text:p text:style-name="P28">żądania sprostowania danych osobowych,</text:p>
        </text:list-item>
      </text:list>
      <text:list text:style-name="WWNum3">
        <text:list-item>
          <text:p text:style-name="P29">usunięcia lub ograniczenia przetwarzania danych osobowych,</text:p>
        </text:list-item>
        <text:list-item>
          <text:p text:style-name="P29">wniesienia sprzeciwu wobec przetwarzania danych osobowych.</text:p>
        </text:list-item>
      </text:list>
      <text:list xml:id="list3357176809" text:style-name="WWNum1">
        <text:list-header>
          <text:p text:style-name="P20">10. Z powyższych uprawnień można skorzystać w siedzibie Administratora, kierując korespondencję <text:s/></text:p>
        </text:list-header>
      </text:list>
      <text:p text:style-name="P7"><text:span text:style-name="T5"><text:s text:c="6"/>na adres Administratora lub drogą elektroniczną pisząc na adres: </text:span><text:a xlink:type="simple" xlink:href="mailto:iod-sk@tbdsiedlce.pl" text:style-name="Internet_20_link" text:visited-style-name="Visited_20_Internet_20_Link"><text:span text:style-name="T5">iod-km@tbdsiedlce.pl</text:span></text:a><text:span text:style-name="T5">.</text:span></text:p>
      <text:p text:style-name="P13">11. Przysługuje Państwu prawo wniesienia skargi do organu nadzorczego na niezgodne z RODO </text:p>
      <text:p text:style-name="P13"><text:s text:c="6"/>przetwarzanie Państwa danych osobowych. Organem właściwym dla ww. skargi jest:</text:p>
      <text:p text:style-name="P14">Prezes Urzędu Ochrony Danych Osobowych, ul. Stawki 2, 00-193 Warszawa</text:p>
      <text:p text:style-name="P7"><text:span text:style-name="T10">12. </text:span><text:span text:style-name="T5">Przetwarzanie danych osobowych nie podlega zautomatyzowanemu podejmowaniu decyzji oraz </text:span></text:p>
      <text:p text:style-name="P13"><text:s text:c="6"/>profilowaniu.</text:p>
      <text:list xml:id="list111249322266892" text:continue-numbering="true" text:style-name="WWNum1">
        <text:list-header>
          <text:p text:style-name="P20">13. Dane nie będą przekazywane do państw trzecich ani organizacji międzynarodowych.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/>
      <style:text-properties fo:color="#000000" loext:opacity="100%" fo:font-size="10pt" fo:language="en" fo:country="US" style:font-name-asian="Lucida Sans Unicode" style:font-family-asian="'Lucida Sans Unicode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75cm" fo:text-indent="-0.635cm" fo:margin-left="1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85cm" fo:text-indent="-0.635cm" fo:margin-left="4.98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255cm" fo:text-indent="-0.635cm" fo:margin-left="6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 Oszal</meta:initial-creator>
    <meta:editing-cycles>4</meta:editing-cycles>
    <meta:print-date>2024-12-20T10:49:16.82</meta:print-date>
    <meta:creation-date>2024-12-20T09:23:00</meta:creation-date>
    <dc:date>2024-12-20T11:11:44.218000000</dc:date>
    <meta:editing-duration>PT14M30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39" meta:word-count="658" meta:character-count="6900" meta:non-whitespace-character-count="6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