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96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-0.60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0.6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1" style:family="paragraph" style:parent-style-name="Standard">
      <style:paragraph-properties fo:margin-left="1.296cm" fo:margin-right="0cm" fo:line-height="150%" fo:text-align="end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officeooo:paragraph-rsid="000c4b96"/>
    </style:style>
    <style:style style:name="P17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fo:font-size="11pt" officeooo:paragraph-rsid="000c4b96" style:font-size-asian="11pt" style:font-name-complex="Calibri1" style:font-size-complex="11pt"/>
    </style:style>
    <style:style style:name="P1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fo:font-size="11pt" officeooo:paragraph-rsid="000d09c4" style:font-size-asian="11pt" style:font-name-complex="Calibri1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weight-complex="bold"/>
    </style:style>
    <style:style style:name="P21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-0.318cm"/>
          <style:tab-stop style:position="0cm"/>
        </style:tab-stops>
      </style:paragraph-properties>
    </style:style>
    <style:style style:name="P2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0c4b9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09c4"/>
    </style:style>
    <style:style style:name="P25" style:family="paragraph" style:parent-style-name="Standard" style:list-style-name="WWNum2">
      <style:paragraph-properties fo:orphans="0" fo:widows="0">
        <style:tab-stops>
          <style:tab-stop style:position="-0.609cm"/>
        </style:tab-stops>
      </style:paragraph-properties>
    </style:style>
    <style:style style:name="P26" style:family="paragraph" style:parent-style-name="Standard" style:list-style-name="WWNum7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7" style:family="paragraph" style:parent-style-name="Standard" style:list-style-name="WWNum8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8" style:family="paragraph" style:parent-style-name="Standard" style:list-style-name="WWNum5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9" style:family="paragraph" style:parent-style-name="Standard" style:list-style-name="WWNum5">
      <style:paragraph-properties fo:margin-left="1.002cm" fo:margin-right="0cm" fo:text-align="justify" style:justify-single-word="false" fo:text-indent="-0.501cm" style:auto-text-indent="false"/>
      <style:text-properties fo:font-size="11pt" officeooo:paragraph-rsid="000c4b96" style:font-size-asian="11pt" style:font-name-complex="Calibri1" style:font-size-complex="11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1pt" fo:font-weight="bold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T4" style:family="text">
      <style:text-properties fo:font-size="11pt" style:font-size-asian="11pt" style:font-name-complex="Calibri1" style:font-size-complex="11pt"/>
    </style:style>
    <style:style style:name="T5" style:family="text">
      <style:text-properties fo:font-size="11pt" officeooo:rsid="000d09c4" style:font-size-asian="11pt" style:font-name-complex="Calibri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font-name="Liberation Serif"/>
    </style:style>
    <style:style style:name="T12" style:family="text">
      <style:text-properties officeooo:rsid="000d09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Żelechów, dnia ……………………</text:p>
      <text:p text:style-name="P1"/>
      <text:p text:style-name="P1"/>
      <text:p text:style-name="P9"><text:span text:style-name="T2">Burmistrz Żelechowa <text:line-break/></text:span><text:span text:style-name="T1"> <text:s text:c="9"/>ul. Rynek 1</text:span></text:p>
      <text:p text:style-name="P14">08 – 430 Żelechów</text:p>
      <text:p text:style-name="P2"/>
      <text:p text:style-name="P2"/>
      <text:p text:style-name="P3">Wniosek o zmianę wpisu do rejestru działalności regulowanej podmiotu świadczącego usługi w zakresie odbierania odpadów komunalnych od właścicieli nieruchomości, znajdujących się na terenie Gminy Żelechów</text:p>
      <text:p text:style-name="P2"/>
      <text:p text:style-name="P2"/>
      <text:list xml:id="list2195698729" text:style-name="WWNum1">
        <text:list-item>
          <text:p text:style-name="P21">Podmiot ubiegający się o zmianę wpisu (nazwa i adres firmy lub imię, nazwisko <text:s text:c="10"/>i adres przedsiębiorcy):</text:p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list xml:id="list111522194317600" text:continue-numbering="true" text:style-name="WWNum1">
        <text:list-item>
          <text:p text:style-name="P22">Numer identyfikacji podatkowej (NIP ) podmiotu ubiegającego się o zmianę wpisu:</text:p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 text:c="5"/>3. <text:s text:c="2"/>Określenie<text:span text:style-name="T10"> </text:span><text:span text:style-name="Footnote_20_Symbol"><text:span text:style-name="T10">zakresu wnioskowanej zmiany</text:span></text:span><text:span text:style-name="T10">:</text:span></text:p>
      <text:p text:style-name="P10">…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7"/>.......................................................</text:p>
      <text:p text:style-name="P15"><text:s text:c="144"/>(podpis)</text:p>
      <text:p text:style-name="P7"/>
      <text:p text:style-name="P7"/>
      <text:p text:style-name="P7"/>
      <text:p text:style-name="P7">Do wniosku załączam:</text:p>
      <text:p text:style-name="P7"/>
      <text:list text:style-name="WWNum2">
        <text:list-item>
          <text:p text:style-name="P25">Dowód wniesienia opłaty skarbowej w wysokości 25,00 zł (jeżeli zmiana dotyczy rozszerzenia zakresu działalności).</text:p>
        </text:list-item>
      </text:list>
      <text:p text:style-name="P6"/>
      <text:p text:style-name="P8"/>
      <text:p text:style-name="P4"><text:soft-page-break/><text:span text:style-name="T3">Klauzula informacyjna RODO – wniosek o zmianę wpisu do rejestru działalności regulowanej</text:span></text:p>
      <text:p text:style-name="P12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:</text:p>
      <text:list text:style-name="WWNum6">
        <text:list-item>
          <text:p text:style-name="P16"><text:span text:style-name="T4">Administratorem Państwa danych osobowych jest: </text:span><text:span text:style-name="T7">Gmina </text:span><text:span text:style-name="T9">Żelechów</text:span><text:span text:style-name="T6">,</text:span><text:span text:style-name="T7"> reprezentowana przez </text:span><text:bookmark text:name="_GoBack"/><text:span text:style-name="T7">Burmistrza Żelechowa</text:span><text:span text:style-name="T8">,</text:span><text:span text:style-name="T7"> z siedzibą: </text:span><text:bookmark-start text:name="_Hlk529263886"/><text:span text:style-name="T8">ul. Rynek 1, </text:span><text:bookmark-end text:name="_Hlk529263886"/><text:span text:style-name="T8">08-430 Żelechów, tel. (25) 754 11 44.</text:span></text:p>
        </text:list-item>
        <text:list-item>
          <text:p text:style-name="P16"><text:span text:style-name="T4">Na mocy art. 37 ust. 1 lit. a) RODO Administrator wyznaczył Inspektora Ochrony Danych (IOD) – Pana Krzysztofa Mikulskiego, który w jego imieniu nadzoruje sferę przetwarzania danych osobowych. Z IOD można kontaktować się pod adresem mail: </text:span><text:a xlink:type="simple" xlink:href="mailto:iod-km@tbdsiedlce.pl" text:style-name="Internet_20_link" text:visited-style-name="Visited_20_Internet_20_Link"><text:span text:style-name="T4">iod-km@tbdsiedlce.pl</text:span></text:a><text:span text:style-name="T6">.</text:span></text:p>
        </text:list-item>
        <text:list-item>
          <text:p text:style-name="P17">Pani/Pana dane osobowe będą przetwarzane w celu prowadzenia spraw związanych z wpisem do rejestru działalności regulowanej oraz prowadzeniem i aktualizacją tego rejestru a także <text:s/>w celu wydania zaświadczenia o dokonaniu wpisu do rejestru.</text:p>
        </text:list-item>
        <text:list-item>
          <text:p text:style-name="P17">Przetwarzanie Pani/Pana danych osobowych jest niezbędne do wykonania zadania realizowanego w celu wypełnienia obowiązku prawnego Administratora Danych, zgodnie z ustawą <text:s/>z dnia 13 września 1996 r. o utrzymaniu czystości i porządku w gminach.</text:p>
        </text:list-item>
        <text:list-item>
          <text:p text:style-name="P17">Podanie przez Panią/Pana danych osobowych niezbędnych do realizacji zadań, o których mowa powyżej jest obowiązkowe (wymagane na podstawie wyżej wymienionych przepisów prawa). Nie podanie danych uniemożliwi załatwienie sprawy. Podanie danych dodatkowych jest dobrowolne.</text:p>
        </text:list-item>
        <text:list-item>
          <text:p text:style-name="P17">Administrator Danych przetwarza Państwa dane osobowe w ściśle określonym, minimalnym zakresie; tj. imię, nazwisko i adres, numer identyfikacji podatkowej (NIP); niezbędnym do osiągnięcia celu, o którym mowa powyżej.</text:p>
        </text:list-item>
        <text:list-item>
          <text:p text:style-name="P17">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, w tym Marszałek Województwa Mazowieckiego, przedsiębiorcy lub osoby fizyczne wyrażające chęć podpisania umów na odbiór odpadów komunalnych z nieruchomości.</text:p>
        </text:list-item>
        <text:list-item>
          <text:p text:style-name="P17">Dane osobowe przetwarzane przez Administratora przechowywane będą przez okres niezbędny do realizacji celu dla jakiego zostały zebrane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 przez okres 5 lat. W przypadku przetwarzania na podstawie zgody dane będą przechowywane do chwili ustania celu w jakim została zebrana lub do wycofania zgody.</text:p>
        </text:list-item>
        <text:list-item>
          <text:p text:style-name="P16"><text:span text:style-name="T4">Przysługuje Pani/Panu, </text:span><text:span text:style-name="T7">z wyjątkami zastrzeżonymi przepisami prawa</text:span><text:span text:style-name="T4">, możliwość:</text:span></text:p>
        </text:list-item>
      </text:list>
      <text:list text:style-name="WWNum7">
        <text:list-item>
          <text:p text:style-name="P26">dostępu do danych osobowych jej/jego dotyczących oraz otrzymania ich kopii,</text:p>
        </text:list-item>
      </text:list>
      <text:list text:style-name="WWNum8">
        <text:list-item>
          <text:p text:style-name="P27">żądania sprostowania danych osobowych,</text:p>
        </text:list-item>
      </text:list>
      <text:list text:style-name="WWNum5">
        <text:list-item>
          <text:p text:style-name="P28">usunięcia lub ograniczenia przetwarzania danych osobowych,</text:p>
        </text:list-item>
        <text:list-item>
          <text:p text:style-name="P29">wniesienia sprzeciwu wobec przetwarzania danych osobowych.</text:p>
          <text:p text:style-name="P23"><text:span text:style-name="T5">10. </text:span><text:span text:style-name="T4">Z powyższych uprawnień można skorzystać w siedzibie Administratora, kierując korespondencję </text:span></text:p>
        </text:list-item>
      </text:list>
      <text:p text:style-name="P24"><text:span text:style-name="T4"><text:s text:c="6"/>na adres Administratora lub drogą elektroniczną pisząc na adres: </text:span><text:a xlink:type="simple" xlink:href="mailto:iod-sk@tbdsiedlce.pl" text:style-name="Internet_20_link" text:visited-style-name="Visited_20_Internet_20_Link"><text:span text:style-name="T4">iod-km@tbdsiedlce.pl</text:span></text:a><text:span text:style-name="T4">.</text:span></text:p>
      <text:list xml:id="list340141354" text:style-name="WWNum3">
        <text:list-header>
          <text:p text:style-name="P18"><text:span text:style-name="T12">11. </text:span>Przysługuje Państwu prawo wniesienia skargi do organu nadzorczego na niezgodne z RODO </text:p>
          <text:p text:style-name="P19"><text:s text:c="6"/>przetwarzanie Państwa danych osobowych. Organem właściwym dla ww. skargi jest:</text:p>
        </text:list-header>
      </text:list>
      <text:p text:style-name="P13">Prezes Urzędu Ochrony Danych Osobowych, ul. Stawki 2, 00-193 Warszawa</text:p>
      <text:list xml:id="list111522515952046" text:continue-numbering="true" text:style-name="WWNum3">
        <text:list-header>
          <text:p text:style-name="P18"><text:span text:style-name="T12">12. </text:span>Przetwarzanie danych osobowych nie podlega zautomatyzowanemu podejmowaniu decyzji oraz </text:p>
          <text:p text:style-name="P19"><text:s text:c="6"/>profilowaniu.</text:p>
          <text:p text:style-name="P18"><text:span text:style-name="T12">13. </text:span>Dane nie będą przekazywane do państw trzecich ani organizacji międzynarodowych.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fo:language="en" fo:country="US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255cm" fo:text-indent="-0.635cm" fo:margin-left="6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Oszal</meta:initial-creator>
    <meta:editing-cycles>3</meta:editing-cycles>
    <meta:editing-duration>PT5M32S</meta:editing-duration>
    <meta:generator>LibreOffice/7.5.2.2$Windows_X86_64 LibreOffice_project/53bb9681a964705cf672590721dbc85eb4d0c3a2</meta:generator>
    <dc:date>2024-12-20T11:14:55.154000000</dc:date>
    <meta:document-statistic meta:table-count="0" meta:image-count="0" meta:object-count="0" meta:page-count="2" meta:paragraph-count="37" meta:word-count="618" meta:character-count="6737" meta:non-whitespace-character-count="5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