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language="pl" fo:country="PL" fo:font-weight="bold" style:font-weight-asian="bold" style:font-weight-complex="bold"/>
    </style:style>
    <style:style style:name="P2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fo:language="pl" fo:country="PL" fo:font-weight="normal" style:font-weight-asian="normal" style:font-weight-complex="normal"/>
    </style:style>
    <style:style style:name="P3" style:family="paragraph" style:parent-style-name="Standard">
      <style:paragraph-properties fo:margin-left="0.026cm" fo:margin-right="0cm" fo:line-height="150%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language="pl" fo:country="PL" fo:font-weight="normal" style:font-weight-asian="normal" style:font-weight-complex="normal"/>
    </style:style>
    <style:style style:name="P4" style:family="paragraph" style:parent-style-name="Standard">
      <style:paragraph-properties fo:margin-left="0.026cm" fo:margin-right="0cm" fo:line-height="150%" fo:text-align="start" style:justify-single-word="false" fo:text-indent="0cm" style:auto-text-indent="false">
        <style:tab-stops>
          <style:tab-stop style:position="0.609cm"/>
        </style:tab-stops>
      </style:paragraph-properties>
      <style:text-properties fo:language="pl" fo:country="PL" fo:font-weight="normal" style:font-weight-asian="normal" style:font-weight-complex="normal"/>
    </style:style>
    <style:style style:name="P5" style:family="paragraph" style:parent-style-name="Standard">
      <style:paragraph-properties fo:margin-left="0.026cm" fo:margin-right="0cm" fo:line-height="100%" fo:text-align="justify" style:justify-single-word="false" fo:text-indent="0cm" style:auto-text-indent="false"/>
      <style:text-properties fo:language="pl" fo:country="PL" fo:font-weight="normal" style:font-weight-asian="normal" style:font-weight-complex="normal"/>
    </style:style>
    <style:style style:name="P6" style:family="paragraph" style:parent-style-name="Standard">
      <style:paragraph-properties fo:margin-left="0.026cm" fo:margin-right="0cm" fo:line-height="100%" fo:text-align="justify" style:justify-single-word="false" fo:text-indent="0cm" style:auto-text-indent="false">
        <style:tab-stops>
          <style:tab-stop style:position="0.794cm"/>
        </style:tab-stops>
      </style:paragraph-properties>
      <style:text-properties fo:language="pl" fo:country="PL" fo:font-weight="normal" style:font-weight-asian="normal" style:font-weight-complex="normal"/>
    </style:style>
    <style:style style:name="P7" style:family="paragraph" style:parent-style-name="Standard">
      <style:paragraph-properties fo:margin-left="0.026cm" fo:margin-right="0cm" fo:line-height="100%" fo:text-align="start" style:justify-single-word="false" fo:text-indent="0cm" style:auto-text-indent="false"/>
      <style:text-properties fo:language="pl" fo:country="PL" fo:font-weight="normal" style:font-weight-asian="normal" style:font-weight-complex="normal"/>
    </style:style>
    <style:style style:name="P8" style:family="paragraph" style:parent-style-name="Standard">
      <style:paragraph-properties fo:margin-left="0.026cm" fo:margin-right="0cm" fo:line-height="100%" fo:text-align="end" style:justify-single-word="false" fo:text-indent="0cm" style:auto-text-indent="false">
        <style:tab-stops>
          <style:tab-stop style:position="-1.111cm"/>
          <style:tab-stop style:position="0.609cm"/>
        </style:tab-stops>
      </style:paragraph-properties>
      <style:text-properties fo:language="pl" fo:country="PL" fo:font-weight="normal" style:font-weight-asian="normal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3pt" fo:language="pl" fo:country="PL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language="pl" fo:country="PL" fo:font-weight="normal" style:font-weight-asian="normal" style:font-weight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fo:language="pl" fo:country="PL" fo:font-weight="normal" style:font-weight-asian="normal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-1.111cm"/>
          <style:tab-stop style:position="0.609cm"/>
        </style:tab-stops>
      </style:paragraph-properties>
      <style:text-properties fo:font-size="9pt" fo:language="pl" fo:country="PL" fo:font-weight="normal" style:font-size-asian="9pt" style:font-weight-asian="normal" style:font-size-complex="9pt" style:font-weight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style:text-position="0% 100%" fo:font-size="12pt" fo:language="pl" fo:country="PL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.053cm" fo:margin-right="0cm" fo:line-height="100%" fo:text-align="end" style:justify-single-word="false" fo:text-indent="-0.026cm" style:auto-text-indent="false">
        <style:tab-stops>
          <style:tab-stop style:position="-1.111cm"/>
          <style:tab-stop style:position="0.609cm"/>
        </style:tab-stops>
      </style:paragraph-properties>
      <style:text-properties fo:font-size="10pt" fo:language="pl" fo:country="PL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left="0.053cm" fo:margin-right="0cm" fo:line-height="100%" fo:text-align="start" style:justify-single-word="false" fo:text-indent="-0.026cm" style:auto-text-indent="false">
        <style:tab-stops>
          <style:tab-stop style:position="-1.111cm"/>
          <style:tab-stop style:position="0.609cm"/>
        </style:tab-stops>
      </style:paragraph-properties>
      <style:text-properties fo:font-size="10pt" fo:language="pl" fo:country="PL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left="0.053cm" fo:margin-right="0cm" fo:line-height="100%" fo:text-align="justify" style:justify-single-word="false" fo:text-indent="-0.026cm" style:auto-text-indent="false">
        <style:tab-stops>
          <style:tab-stop style:position="-1.111cm"/>
          <style:tab-stop style:position="0.609cm"/>
        </style:tab-stops>
      </style:paragraph-properties>
      <style:text-properties fo:font-size="10pt" fo:language="pl" fo:country="PL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left="0.053cm" fo:margin-right="0cm" fo:line-height="100%" fo:text-align="center" style:justify-single-word="false" fo:text-indent="-0.026cm" style:auto-text-indent="false">
        <style:tab-stops>
          <style:tab-stop style:position="-1.111cm"/>
          <style:tab-stop style:position="0.609cm"/>
        </style:tab-stops>
      </style:paragraph-properties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.053cm" fo:margin-right="0cm" fo:line-height="100%" fo:text-align="end" style:justify-single-word="false" fo:text-indent="-0.026cm" style:auto-text-indent="false">
        <style:tab-stops>
          <style:tab-stop style:position="-1.111cm"/>
          <style:tab-stop style:position="0.609cm"/>
        </style:tab-stops>
      </style:paragraph-properties>
      <style:text-properties fo:language="pl" fo:country="PL" fo:font-weight="normal" style:font-weight-asian="normal" style:font-weight-complex="normal"/>
    </style:style>
    <style:style style:name="P19" style:family="paragraph" style:parent-style-name="Standard">
      <style:paragraph-properties fo:margin-left="0.053cm" fo:margin-right="0cm" fo:line-height="100%" fo:text-align="justify" style:justify-single-word="false" fo:text-indent="-0.026cm" style:auto-text-indent="false">
        <style:tab-stops>
          <style:tab-stop style:position="-1.111cm"/>
          <style:tab-stop style:position="0.609cm"/>
        </style:tab-stops>
      </style:paragraph-properties>
      <style:text-properties fo:language="pl" fo:country="PL" fo:font-weight="normal" style:font-weight-asian="normal" style:font-weight-complex="normal"/>
    </style:style>
    <style:style style:name="P20" style:family="paragraph" style:parent-style-name="Standard">
      <style:paragraph-properties fo:margin-left="0.053cm" fo:margin-right="0cm" fo:line-height="100%" fo:text-align="justify" style:justify-single-word="false" fo:text-indent="-0.026cm" style:auto-text-indent="false">
        <style:tab-stops>
          <style:tab-stop style:position="-1.111cm"/>
          <style:tab-stop style:position="0.609cm"/>
        </style:tab-stops>
      </style:paragraph-properties>
      <style:text-properties fo:font-size="9pt" fo:language="pl" fo:country="PL" fo:font-weight="normal" style:font-size-asian="9pt" style:font-weight-asian="normal" style:font-size-complex="9pt" style:font-weight-complex="normal"/>
    </style:style>
    <style:style style:name="P21" style:family="paragraph" style:parent-style-name="Standard">
      <style:paragraph-properties fo:margin-left="1.085cm" fo:margin-right="0cm" fo:line-height="150%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fo:language="pl" fo:country="PL" fo:font-weight="normal" style:font-weight-asian="normal" style:font-weight-complex="normal"/>
    </style:style>
    <style:style style:name="P22" style:family="paragraph" style:parent-style-name="Standard">
      <style:paragraph-properties fo:margin-left="1.085cm" fo:margin-right="0cm" fo:line-height="150%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fo:language="pl" fo:country="PL" fo:font-weight="bold" style:font-weight-asian="bold" style:font-weight-complex="bold"/>
    </style:style>
    <style:style style:name="P23" style:family="paragraph" style:parent-style-name="Standard">
      <style:paragraph-properties fo:margin-left="1.085cm" fo:margin-right="0cm" fo:line-height="150%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fo:font-size="13pt" fo:language="pl" fo:country="PL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margin-left="7.858cm" fo:margin-right="0cm" fo:line-height="150%" fo:text-align="center" style:justify-single-word="false" fo:text-indent="0cm" style:auto-text-indent="false"/>
      <style:text-properties fo:font-size="13pt" fo:language="pl" fo:country="PL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margin-left="8.414cm" fo:margin-right="0cm" fo:line-height="150%" fo:text-align="center" style:justify-single-word="false" fo:text-indent="0cm" style:auto-text-indent="false"/>
      <style:text-properties fo:font-size="13pt" fo:language="pl" fo:country="PL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loext:contextual-spacing="false" fo:margin-top="0cm" fo:margin-bottom="0.298cm" fo:line-height="115%" fo:text-align="start" style:justify-single-word="fals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 style:list-style-name="L1">
      <style:paragraph-properties fo:margin-left="0.026cm" fo:margin-right="0cm" fo:line-height="150%" fo:text-align="justify" style:justify-single-word="false" fo:text-indent="0cm" style:auto-text-indent="false">
        <style:tab-stops>
          <style:tab-stop style:position="0.661cm"/>
        </style:tab-stops>
      </style:paragraph-properties>
      <style:text-properties fo:language="pl" fo:country="PL" fo:font-weight="bold" style:font-weight-asian="bold" style:font-weight-complex="bold"/>
    </style:style>
    <style:style style:name="P28" style:family="paragraph" style:parent-style-name="Standard" style:list-style-name="L1">
      <style:paragraph-properties fo:margin-left="0.026cm" fo:margin-right="0cm" fo:line-height="150%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language="pl" fo:country="PL" fo:font-weight="bold" style:font-weight-asian="bold" style:font-weight-complex="bold"/>
    </style:style>
    <style:style style:name="P29" style:family="paragraph" style:parent-style-name="Standard" style:list-style-name="L1">
      <style:paragraph-properties fo:margin-left="0.026cm" fo:margin-right="0cm" fo:line-height="150%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fo:language="pl" fo:country="PL" fo:font-weight="bold" style:font-weight-asian="bold" style:font-weight-complex="bold"/>
    </style:style>
    <style:style style:name="P30" style:family="paragraph" style:parent-style-name="Standard" style:list-style-name="L2">
      <style:paragraph-properties fo:margin-left="0.026cm" fo:margin-right="0cm" fo:line-height="100%" fo:text-align="justify" style:justify-single-word="false" fo:text-indent="0cm" style:auto-text-indent="false">
        <style:tab-stops>
          <style:tab-stop style:position="0.794cm"/>
        </style:tab-stops>
      </style:paragraph-properties>
      <style:text-properties fo:language="pl" fo:country="PL" fo:font-weight="normal" style:font-weight-asian="normal" style:font-weight-complex="normal"/>
    </style:style>
    <style:style style:name="P31" style:family="paragraph" style:parent-style-name="Standard" style:list-style-name="L2">
      <style:paragraph-properties fo:margin-left="0.026cm" fo:margin-right="0cm" fo:line-height="150%" fo:text-align="justify" style:justify-single-word="false" fo:text-indent="0cm" style:auto-text-indent="false">
        <style:tab-stops>
          <style:tab-stop style:position="0.794cm"/>
        </style:tab-stops>
      </style:paragraph-properties>
      <style:text-properties fo:language="pl" fo:country="PL" fo:font-weight="normal" style:font-weight-asian="normal" style:font-weight-complex="normal"/>
    </style:style>
    <style:style style:name="P32" style:family="paragraph" style:parent-style-name="Standard" style:list-style-name="L1">
      <style:paragraph-properties fo:margin-left="0.026cm" fo:margin-right="0cm" fo:line-height="150%" fo:text-align="start" style:justify-single-word="false" fo:text-indent="0cm" style:auto-text-indent="false">
        <style:tab-stops>
          <style:tab-stop style:position="0.609cm"/>
        </style:tab-stops>
      </style:paragraph-properties>
      <style:text-properties fo:language="pl" fo:country="PL" fo:font-weight="normal" style:font-weight-asian="normal" style:font-weight-complex="normal"/>
    </style:style>
    <style:style style:name="P33" style:family="paragraph" style:parent-style-name="Standard" style:list-style-name="L3">
      <style:paragraph-properties fo:margin-left="1.085cm" fo:margin-right="0cm" fo:line-height="150%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fo:language="pl" fo:country="PL" fo:font-weight="normal" style:font-weight-asian="normal" style:font-weight-complex="normal"/>
    </style:style>
    <style:style style:name="P34" style:family="paragraph" style:parent-style-name="Standard" style:list-style-name="L3">
      <style:paragraph-properties fo:margin-left="1.085cm" fo:margin-right="0cm" fo:line-height="100%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fo:language="pl" fo:country="PL" fo:font-weight="normal" style:font-weight-asian="normal" style:font-weight-complex="normal"/>
    </style:style>
    <style:style style:name="T1" style:family="text">
      <style:text-properties fo:font-size="11pt" fo:font-style="italic" style:font-size-asian="11pt" style:font-style-asian="italic" style:font-size-complex="11pt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8pt" fo:font-style="italic" style:font-size-asian="8pt" style:font-style-asian="italic" style:font-size-complex="8pt" style:font-style-complex="italic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style:text-position="0% 100%" fo:font-size="12pt" style:font-size-asian="12pt" style:font-size-complex="12pt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NIOSEK</text:p>
      <text:p text:style-name="P1">o przyznanie świadczenia pomocy materialnej o charakterze socjalnym</text:p>
      <text:p text:style-name="P1"/>
      <text:p text:style-name="P25">Do Kierownika </text:p>
      <text:p text:style-name="P24">Miejsko-Gminnego Ośrodka Pomocy Społecznej w Żelechowie</text:p>
      <text:p text:style-name="P9"/>
      <text:p text:style-name="P10">1. …...................................................................................................PESEL...................................</text:p>
      <text:p text:style-name="P2"><text:s text:c="21"/><text:span text:style-name="T1">(imię i nazwisko rodzica lub pełnoletniego ucznia/słuchacza)</text:span></text:p>
      <text:list xml:id="list2965312220511966009" text:style-name="L1">
        <text:list-item>
          <text:p text:style-name="P27">Składam wniosek o przyznanie w roku szkolnym ….......................................</text:p>
        </text:list-item>
      </text:list>
      <text:p text:style-name="P2"><text:tab/>1. stypendium szkolnego</text:p>
      <text:p text:style-name="P2"><text:tab/>2. zasiłku szkolnego</text:p>
      <text:p text:style-name="P5">dla ucznia/słuchacza ….......................................................................... PESEL …..............................</text:p>
      <text:p text:style-name="P2"><text:tab/> <text:s text:c="5"/><text:span text:style-name="T1"><text:s/>(imię i nazwisko ucznia/słuchacza i stopień pokrewieństwa)</text:span></text:p>
      <text:p text:style-name="P7">imiona i nazwisko rodziców ….............................................................................................................</text:p>
      <text:p text:style-name="P7"/>
      <text:p text:style-name="P5">zamieszkałego …...................................................................................................................................</text:p>
      <text:p text:style-name="P2"><text:tab/><text:tab/><text:tab/><text:span text:style-name="T1">(adres zamieszkania)</text:span></text:p>
      <text:p text:style-name="P5">uczącego się w …..................................................................................................................................</text:p>
      <text:p text:style-name="P2"><text:tab/><text:tab/><text:span text:style-name="T1">(klasa, szkoła i adres szkoły)</text:span></text:p>
      <text:p text:style-name="P2">Pożądaną formą stypendium / zasiłku* szkolnego jest**</text:p>
      <text:list xml:id="list3924471262250648963" text:style-name="L2">
        <text:list-item>
          <text:p text:style-name="P30">całkowite / częściowe* pokrycie kosztów udziału w zajęciach edukacyjnych, w tym wyrównawczych, wykraczających poza zajęcia realizowane w szkole w ramach planu nauczania, a także w zajęciach edukacyjnych realizowanych poza szkołą</text:p>
        </text:list-item>
      </text:list>
      <text:p text:style-name="P6">Zajęcia dydaktyczne, które będą opłacone ze stypendium …..............................................................</text:p>
      <text:p text:style-name="P6"><text:tab/><text:tab/><text:tab/><text:tab/><text:tab/><text:tab/><text:tab/><text:span text:style-name="T1">(rodzaj zajęć)</text:span></text:p>
      <text:p text:style-name="P6">prowadzone przez ….............................................................................................................................</text:p>
      <text:p text:style-name="P6"><text:tab/><text:tab/><text:tab/><text:span text:style-name="T1">(nazwa i adres podmiotu prowadzącego zajęcia)</text:span></text:p>
      <text:list xml:id="list33670499" text:continue-numbering="true" text:style-name="L2">
        <text:list-item>
          <text:p text:style-name="P30">pomoc rzeczowa o charakterze edukacyjnym, w tym w szczególności zakup podręczników i innych pomocy naukowych</text:p>
        </text:list-item>
        <text:list-item>
          <text:p text:style-name="P30">całkowite lub częściowe pokrycie kosztów związanych z pobieraniem nauki poza miejscem zamieszkania (dotyczy uczniów szkół ponadgimnazjalnych oraz słuchaczy kolegiów nauczycielskich, nauczycielskich kolegiów języków obcych i kolegiów pracowników służb społecznych)</text:p>
        </text:list-item>
        <text:list-item>
          <text:p text:style-name="P31">świadczenia pieniężne</text:p>
        </text:list-item>
      </text:list>
      <text:list xml:id="list33681883" text:continue-list="list2965312220511966009" text:style-name="L1">
        <text:list-item>
          <text:p text:style-name="P28">Sytuacja rodzinna ucznia:</text:p>
        </text:list-item>
      </text:list>
      <text:p text:style-name="P3">Liczba osób w rodzinie …............... </text:p>
      <text:p text:style-name="P3">Spośród osób stanowiących gospodarstwo domowe dochody uzyskuje ….......... osób/osoby</text:p>
      <text:p text:style-name="P3">Źródła dochodu (netto) w rodzinie w miesiącu poprzedzającym złożenie niniejszego wniosku o</text:p>
      <text:p text:style-name="P3">świadczenie stanowią:</text:p>
      <text:p text:style-name="P3">wynagrodzenia za pracę <text:tab/><text:tab/>…....................................................................... zł</text:p>
      <text:p text:style-name="P3"><text:soft-page-break/>świadczenia pieniężne z opieki społecznej <text:s text:c="7"/>…....................................................................... .zł</text:p>
      <text:p text:style-name="P3">emerytury, renty inwalidzkie i rodzinne<text:tab/> …....................................................................... zł</text:p>
      <text:p text:style-name="P3">świadczenia rodzinne <text:tab/><text:tab/><text:tab/> .…...................................................................... zł</text:p>
      <text:p text:style-name="P3">dodatek mieszkaniowy <text:tab/><text:tab/><text:tab/> ........................................................................... zł</text:p>
      <text:p text:style-name="P3">zasiłek dla bezrobotnych <text:tab/><text:tab/> ........................................................................... zł</text:p>
      <text:p text:style-name="P3">dochód z gospodarstwa rolnego <text:tab/><text:tab/> ........................................................................... zł</text:p>
      <text:p text:style-name="P3">dochody z prowadzenia działalności gospodarczej ...................................................................... zł</text:p>
      <text:p text:style-name="P3">inne dochody <text:tab/><text:tab/><text:tab/> ........................................................................... zł</text:p>
      <text:p text:style-name="P3">Razem dochód netto <text:tab/><text:tab/><text:tab/> ........................................................................... zł</text:p>
      <text:p text:style-name="P3">Dochód miesięczny (netto) na 1 osobę w rodzinie wynosi …....................................................... zł</text:p>
      <text:p text:style-name="P3"/>
      <text:list xml:id="list33657180" text:continue-numbering="true" text:style-name="L1">
        <text:list-item>
          <text:p text:style-name="P29">Złożenie wniosku uzasadniam trudną sytuacją materialną wynikającą w szczególności z: </text:p>
        </text:list-item>
      </text:list>
      <text:p text:style-name="P11">- sieroctwa</text:p>
      <text:p text:style-name="P11">- bezdomności</text:p>
      <text:p text:style-name="P11">- bezrobocia</text:p>
      <text:p text:style-name="P11">- niepełnosprawności </text:p>
      <text:p text:style-name="P11">- długotrwałej lub ciężkiej choroby</text:p>
      <text:p text:style-name="P11">- przemocy w rodzinie</text:p>
      <text:p text:style-name="P11">- potrzeby ochrony ofiar handlu ludźmi</text:p>
      <text:p text:style-name="P11">- potrzeby ochrony macierzyństwa lub wielodzietności</text:p>
      <text:p text:style-name="P11">- bezradności w sprawach opiekuńczo wychowawczych i prowadzeniu gospodarstwa domowego, zwłaszcza w rodzinach niepełnych lub wielodzietnych</text:p>
      <text:p text:style-name="P11">- trudności w integracji cudzoziemców</text:p>
      <text:p text:style-name="P11">- inne (podać jakie)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...</text:p>
      <text:p text:style-name="P11"/>
      <text:list xml:id="list33687709" text:continue-numbering="true" text:style-name="L1">
        <text:list-item>
          <text:p text:style-name="P32"><text:span text:style-name="T2">Opinia dyrektora szkoły w sprawie przyznania uczniowi pomocy materialnej o charakterze socjalnym:</text:span>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32"/>
        </text:list-item>
      </text:list>
      <text:p text:style-name="P4"/>
      <text:p text:style-name="P4"/>
      <text:list xml:id="list33657938" text:continue-numbering="true" text:style-name="L1">
        <text:list-item>
          <text:p text:style-name="P29"><text:soft-page-break/>Do wniosku <text:s/>załączam:</text:p>
        </text:list-item>
      </text:list>
      <text:list xml:id="list1134213800166750690" text:style-name="L3">
        <text:list-item>
          <text:p text:style-name="P33">zaświadczenie o wysokości dochodu</text:p>
        </text:list-item>
        <text:list-item>
          <text:p text:style-name="P33">zaświadczenie o wielkości gospodarstwa rolnego (nakaz podatkowy)</text:p>
        </text:list-item>
        <text:list-item>
          <text:p text:style-name="P34">inne dokumenty ….................................................................................................................</text:p>
        </text:list-item>
      </text:list>
      <text:p text:style-name="P21"><text:tab/><text:tab/><text:tab/>(wymienić ilość i rodzaj dokumentów)</text:p>
      <text:p text:style-name="P1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">…...........................................................................................................................................................</text:p>
      <text:p text:style-name="P11"/>
      <text:p text:style-name="P11"><text:span text:style-name="T2">7. </text:span>Proszę o p<text:span text:style-name="T5">rzekazanie stypendium szkolnego na niżej podany rachunek bankowy/ nie posiadam rachunku bankowego</text:span><text:span text:style-name="T7">*.</text:span></text:p>
      <text:p text:style-name="P26">Imię, nazwisko posiadacza rachunku: ....................................................................</text:p>
      <text:p text:style-name="P26">nr rachunku bankowego: ........................................................................................</text:p>
      <text:p text:style-name="P13">w banku <text:s text:c="2"/>.......................................................</text:p>
      <text:p text:style-name="P21"/>
      <text:p text:style-name="P23">Jestem świadomy odpowiedzialności karnej za złożenie fałszywego oświadczenia.</text:p>
      <text:p text:style-name="P22"/>
      <text:p text:style-name="P19">….......................................................................</text:p>
      <text:p text:style-name="P19"><text:tab/><text:tab/><text:tab/>(miejscowość i data)</text:p>
      <text:p text:style-name="P18">…..........................................................................</text:p>
      <text:p text:style-name="P8">(podpis składającego wniosek) <text:s text:c="7"/></text:p>
      <text:p text:style-name="P14"/>
      <text:p text:style-name="P15">*) niepotrzebne skreślić</text:p>
      <text:p text:style-name="P15">**) podkreślić pozycje które dotyczą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Pouczenie </text:p>
      <text:p text:style-name="P12"><text:span text:style-name="T2">1)</text:span> Świadczenia pomocy materialnej o charakterze socjalnym przysługują zamieszkałym na terenie gminy Żelechów:</text:p>
      <text:p text:style-name="P20"><text:tab/><text:tab/>a) uczniom szkół publicznych i niepublicznych o uprawnieniach szkół publicznych dla młodzieży i dla dorosłych oraz słuchaczom publicznych kolegiów nauczycielskich, nauczycielskich kolegiów języków obcych i kolegiów pracowników służb społecznych – do czasu ukończenia kształcenia, nie dłużej jednak niż do ukończenia 24 roku życia;</text:p>
      <text:p text:style-name="P20"><text:tab/><text:tab/>b) wychowankom publicznych i niepublicznych ośrodków umożliwiających dzieciom i młodzieży upośledzonym umysłowo w stopniu głębokim a także dzieciom i młodzieży z upośledzeniem umysłowym ze sprzężonymi niepełnosprawnościami realizację odpowiednio obowiązku szkolnego i obowiązku nauki - do czasu ukończenia realizacji obowiązku nauki;</text:p>
      <text:p text:style-name="P20"><text:tab/><text:tab/>c) uczniom szkół niepublicznych nie posiadających uprawnień szkół publicznych dla młodzieży i dla dorosłych - do czasu ukończenia realizacji obowiązku nauki;</text:p>
      <text:p text:style-name="P20"><text:tab/><text:tab/>d) słuchaczom niepublicznych kolegiów nauczycielskich kolegiów języków obcych - do czasu ukończenia kształcenia, nie dłużej jednak niż do ukończenia 24 roku życia.</text:p>
      <text:p text:style-name="P12"><text:span text:style-name="T2">2)</text:span> Stypendium szkolne może otrzymać uczeń znajdujący się w trudnej sytuacji materialnej, wynikającej z niskich dochodów na osobę w rodzinie, w szczególności, gdy w rodzinie tej występuje: bezrobocie, niepełnosprawność, ciężka lub długotrwała choroba, wielodzietność, brak umiejętności wypełnienia funkcji opiekuńczo- wychowawczych, alkoholizm lub narkomania, a także, gdy rodzina jest niepełna lub wystąpiło zdarzenie losowe.</text:p>
      <text:p text:style-name="P12"><text:span text:style-name="T2">3)</text:span> Miesięczna wysokość dochodu na osobę w rodzinie ucznia uprawniająca do ubiegania się o stypendium szkolne nie może być większa niż kwota, której wysokość ustalona jest na podstawie art. 8 ust. 1 pkt 2 ustawy o pomocy społecznej <text:span text:style-name="T2">(w 2025 roku - 823,00</text:span> zł).</text:p>
      <text:p text:style-name="P12"><text:span text:style-name="T2">4)</text:span> Miesięczna wysokość dochodu jest ustalana na zasadach określonych w art. 8 ust. 3- 13 ustawy o pomocy społecznej.</text:p>
      <text:p text:style-name="P12"><text:span text:style-name="T2">5)</text:span> Za dochód uważa się sumę miesięcznych przychodów miesiąca poprzedzającego złożenie wniosku lub w przypadku utraty dochodu z miesiąca, w którym wniosek został złożony, bez względu na tytuł i źródło uzyskania dochodu, jeżeli ustawa nie stanowi inaczej, pomniejszoną o:</text:p>
      <text:p text:style-name="P20">- podatek dochodowy od osób fizycznych;</text:p>
      <text:p text:style-name="P20">- składki na ubezpieczenie zdrowotne określone w przepisach o świadczeniach opieki zdrowotnej finansowanych ze środków publicznych oraz ubezpieczenie społeczne określone w odrębnych przepisach;</text:p>
      <text:p text:style-name="P20">- kwotę alimentów świadczonych na rzecz innych osób;</text:p>
      <text:p text:style-name="P12"><text:span text:style-name="T2">6) </text:span>Dochody z pozarolniczej działalności gospodarczej i<text:span text:style-name="T2"> z hektarów przeliczeniowych (459 zł </text:span>)oraz z innych źródeł sumuje się.</text:p>
      <text:p text:style-name="P12"><text:span text:style-name="T2">7)</text:span> Do miesięcznej wysokości dochodu nie wlicza się stypendium szkolnego, zasiłku szkolnego, stypendium o charakterze motywacyjnym, jednorazowego pieniężnego świadczenia socjalnego, zasiłku celowego, wartości świadczeń w naturze, świadczenia przysługującego osobie bezrobotnej na podstawie przepisów o promocji zatrudnienia i instytucjach rynku pracy z tytułu wykonywania prac społecznie użytecznych.</text:p>
      <text:p text:style-name="P12"><text:span text:style-name="T2">8) </text:span>Uczeń, który otrzymuje inne stypendium o charakterze socjalnym ze środków publicznych, może otrzymać stypendium szkolne w wysokości, która łącznie z innym stypendium o charakterze socjalnym ze środków publicznych nie przekracza dwudziestokrotności kwoty, o której mowa w art. 6 ust. 2 pkt 2 ustawy oświadczeniach rodzinnych, a w przypadku słuchaczy kolegiów nauczycielskich, nauczycielskich kolegiów języków obcych i kolegiów pracowników służb społecznych - osiemnastokrotności kwoty - o której mowa w art. 6 ust. 2 pkt 2 ustawy o świadczeniach rodzinnych. W przypadku przekroczenia powyższej kwoty stypendium szkolne nie przysługuje.</text:p>
      <text:p text:style-name="P12"><text:span text:style-name="T2">9</text:span><text:span text:style-name="T2">)</text:span> Wnioski o przyznanie stypendium szkolnego na dany rok szkolny uczniom uprawnionym do ubiegania się o stypendium szkolne, składa się <text:span text:style-name="T2">do dnia 15 września danego roku</text:span>, a w przypadku słuchaczy kolegiów nauczycielskich, nauczycielskich kolegiów języków obcych i kolegiów pracowników służb społecznych do dnia 15 października danego roku.</text:p>
      <text:p text:style-name="P12"><text:span text:style-name="T2">10)</text:span> W uzasadnionych przypadkach wniosek o przyznaniu stypendium szkolnego może zostać złożony po upływie terminu, o którym mowa w pkt 9.</text:p>
      <text:p text:style-name="P12"><text:span text:style-name="T2">11) </text:span>Do wniosku należy dołączyć zaświadczenia lub oświadczenia o dochodach <text:s/>netto (wskazane w części D wniosku) z miesiąca poprzedzającego złożenie wniosku lub w przypadku utraty dochodu - z miesiąca złożenia wniosku.</text:p>
      <text:p text:style-name="P12"><text:span text:style-name="T2">12) </text:span>Oświadczenia, o których mowa w pkt 11, składa się pod rygorem odpowiedzialności karnej za składanie fałszywych zeznań.</text:p>
      <text:p text:style-name="P20"><text:span text:style-name="T2">13)</text:span> <text:span text:style-name="T2">Rodzice ucznia otrzymującego stypendium szkolne i inni wnioskodawcy są obowiązani niezwłocznie powiadomić MGOPS w Żelechowie o ustaniu przyczyn, które stanowiły podstawę przyznania stypendium szkolnego, np. zmiana miejsca zamieszkania ucznia, zaprzestanie nauki, zwiększenie dochodów członków gospodarstwa domowego ucznia.</text:span></text:p>
      <text:p text:style-name="P12"><text:span text:style-name="T2">14)</text:span> Stypendium szkolne wstrzymuje się albo cofa w przypadku ustania przyczyn, które stanowiły podstawę przyznania stypendium szkolnego.</text:p>
      <text:p text:style-name="P12"><text:span text:style-name="T2">15)</text:span> Należności z tytułu nienależnie pobranego stypendium szkolnego podlegają ściągnięciu w trybie przepisów o postępowaniu egzekucyjnym w administracji.</text:p>
      <text:p text:style-name="P20"/>
      <text:p text:style-name="P20"><text:span text:style-name="T2">Oświadczam, że zapoznałem/am się z warunkami uprawniającymi przyznanie pomocy materialnej o charakterze socjalnym (stypendium szkolnego)</text:span><text:span text:style-name="T2"> </text:span><text:span text:style-name="T2">wskazanymi w treści pouczeni</text:span><text:span text:style-name="T2">a</text:span></text:p>
      <text:p text:style-name="P16"><text:tab/><text:tab/><text:tab/><text:tab/><text:tab/><text:tab/><text:tab/></text:p>
      <text:p text:style-name="P16"/>
      <text:p text:style-name="P20"><text:span text:style-name="T4"><text:tab/><text:tab/><text:tab/><text:tab/><text:tab/><text:tab/><text:tab/></text:span><text:span text:style-name="T4">................................................................</text:span></text:p>
      <text:p text:style-name="P15"><text:tab/><text:tab/><text:tab/><text:tab/><text:tab/><text:tab/><text:tab/><text:tab/><text:span text:style-name="T3">/data i podpis wnioskodawcy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" style:family="paragraph" style:parent-style-name="Text_20_body" style:class="list"/>
    <style:style style:name="Numbering_20_4" style:display-name="Numbering 4" style:family="paragraph" style:parent-style-name="List" style:class="list">
      <style:paragraph-properties loext:contextual-spacing="false" fo:margin-left="2.54cm" fo:margin-right="0cm" fo:margin-top="0cm" fo:margin-bottom="0.212cm" fo:text-indent="-0.635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Numbering_20_1" style:display-name="Numbering 1" style:family="paragraph" style:parent-style-name="List" style:class="list">
      <style:paragraph-properties loext:contextual-spacing="false" fo:margin-left="0.635cm" fo:margin-right="0cm" fo:margin-top="0cm" fo:margin-bottom="0.212cm" fo:text-indent="-0.635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print-date>2025-01-13T13:21:14.83</meta:print-date>
    <dc:date>2025-08-26T11:24:30.46</dc:date>
    <meta:editing-duration>PT10H42M57S</meta:editing-duration>
    <meta:editing-cycles>26</meta:editing-cycles>
    <meta:generator>OpenOffice/4.1.15$Win32 OpenOffice.org_project/4115m2$Build-9813</meta:generator>
    <meta:printed-by>Rafał Walenda</meta:printed-by>
    <dc:creator>Rafał Walenda</dc:creator>
    <meta:document-statistic meta:table-count="0" meta:image-count="0" meta:object-count="0" meta:page-count="4" meta:paragraph-count="100" meta:word-count="1135" meta:character-count="11983"/>
    <meta:user-defined meta:name="Informacja 1"/>
    <meta:user-defined meta:name="Informacja 2"/>
    <meta:user-defined meta:name="Informacja 3"/>
    <meta:user-defined meta:name="Informacja 4"/>
  </office:meta>
</office:document-meta>
</file>